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Bbm <text:s/>F D#m9 F</text:p>
      <text:p>Won't you hur<text:span text:style-name="Measure_20__23_1">ry</text:span> <text:s text:c="10"/>D#m7 F Bbm <text:s/>Bb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C# Bbm D#7 F# - C# Bbm F# B - B F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F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Bbm <text:s/>F</text:p>
      <text:p>On <text:span text:style-name="Measure_20__23_1">a l</text:span>onely <text:span text:style-name="Measure_20__23_2">dus</text:span>ty roa<text:span text:style-name="Measure_20__23_1">d</text:span> - … <text:s text:c="6"/>D#m7 F</text:p>
      <text:p>Lost my <text:span text:style-name="Measure_20__23_1">heart</text:span> - When I found <text:span text:style-name="Measure_20__23_1">it</text:span> <text:s/>F <text:s text:c="2"/>F</text:p>
      <text:p>It ha<text:span text:style-name="Measure_20__23_1">d t</text:span>urned to <text:s text:c="16"/>F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D#m7 F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